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margin-top="0in" fo:margin-bottom="0in" style:contextual-spacing="false" fo:line-height="100%" fo:text-indent="0.5in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.5in" fo:margin-right="0in" fo:margin-top="0in" fo:margin-bottom="0in" style:contextual-spacing="false" fo:line-height="100%" fo:text-indent="0.5in" style:auto-text-indent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fo:font-size="14pt" style:font-size-asian="14pt" style:font-size-complex="14pt"/>
    </style:style>
    <style:style style:name="P4" style:family="paragraph" style:parent-style-name="Standard">
      <style:paragraph-properties fo:margin-top="0in" fo:margin-bottom="0in" style:contextual-spacing="false" fo:line-height="100%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in" fo:margin-bottom="0in" style:contextual-spacing="false" fo:line-height="100%"/>
    </style:style>
    <style:style style:name="P6" style:family="paragraph" style:parent-style-name="Standard">
      <style:paragraph-properties fo:margin-top="0in" fo:margin-bottom="0in" style:contextual-spacing="false" fo:line-height="100%" fo:padding-left="0in" fo:padding-right="0in" fo:padding-top="0in" fo:padding-bottom="0.0138in" fo:border-left="none" fo:border-right="none" fo:border-top="none" fo:border-bottom="1.5pt solid #000000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25in" fo:margin-right="0in" fo:margin-top="0in" fo:margin-bottom="0in" style:contextual-spacing="false" fo:line-height="100%" fo:text-indent="0in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25in" fo:margin-right="0in" fo:margin-top="0in" fo:margin-bottom="0in" style:contextual-spacing="false" fo:line-height="100%" fo:text-indent="0in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1in" fo:margin-right="0in" fo:margin-top="0in" fo:margin-bottom="0in" style:contextual-spacing="false" fo:line-height="100%" fo:text-indent="0.5in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in" fo:margin-right="0in" fo:margin-top="0in" fo:margin-bottom="0in" style:contextual-spacing="false" fo:line-height="100%" fo:text-indent="0.5in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List_20_Paragraph">
      <style:paragraph-properties fo:margin-top="0in" fo:margin-bottom="0in" style:contextual-spacing="true" fo:line-height="100%"/>
      <style:text-properties fo:font-size="14pt" style:font-size-asian="14pt" style:font-size-complex="14pt"/>
    </style:style>
    <style:style style:name="P12" style:family="paragraph" style:parent-style-name="List_20_Paragraph" style:list-style-name="WWNum5">
      <style:paragraph-properties fo:margin-top="0in" fo:margin-bottom="0in" style:contextual-spacing="true" fo:line-height="100%"/>
      <style:text-properties fo:font-size="14pt" style:font-size-asian="14pt" style:font-size-complex="14pt"/>
    </style:style>
    <style:style style:name="P13" style:family="paragraph" style:parent-style-name="List_20_Paragraph" style:list-style-name="WWNum5">
      <style:paragraph-properties fo:margin-top="0in" fo:margin-bottom="0in" style:contextual-spacing="true" fo:line-height="10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3c168" style:font-size-asian="14pt" style:font-size-complex="14pt"/>
    </style:style>
    <style:style style:name="T3" style:family="text">
      <style:text-properties fo:font-size="14pt" officeooo:rsid="0006e7c6" style:font-size-asian="14pt" style:font-size-complex="14pt"/>
    </style:style>
    <style:style style:name="T4" style:family="text">
      <style:text-properties fo:font-size="14pt" officeooo:rsid="0007c218" style:font-size-asian="14pt" style:font-size-complex="14pt"/>
    </style:style>
    <style:style style:name="T5" style:family="text">
      <style:text-properties style:text-position="super 58%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9">FRIENDS OF CAPE MEARES LIGHTHOUSE</text:p>
      <text:p text:style-name="P3"/>
      <text:p text:style-name="P10">BUS AND DELENA ENGSBERG SCHOLARSHIP</text:p>
      <text:p text:style-name="P2"/>
      <text:p text:style-name="P3"/>
      <text:p text:style-name="P4">Scholarship Eligibility</text:p>
      <text:p text:style-name="P4"/>
      <text:p text:style-name="P5"><text:span text:style-name="T1">The Friends of Cape Meares Lighthouse Scholarship is available to new and continuing full-time students (12 or more hours per quarter or the semester equivalent) to attend a community college or a four-year college or university. <text:s/>The funds must be used in 202</text:span><text:span text:style-name="T4">6</text:span><text:span text:style-name="T1">-202</text:span><text:span text:style-name="T4">7</text:span><text:span text:style-name="T1"> academic year or be forfeited.</text:span></text:p>
      <text:p text:style-name="P3"/>
      <text:p text:style-name="P4">Instructions</text:p>
      <text:p text:style-name="P3"/>
      <text:p text:style-name="P5"><text:span text:style-name="T1">It is important to complete this form in full. <text:s/>Transcripts are required. <text:s/>Applications and letters of reference are due by April 15</text:span><text:span text:style-name="T5">th</text:span><text:span text:style-name="T1">. </text:span></text:p>
      <text:p text:style-name="P3"/>
      <text:p text:style-name="P3"/>
      <text:p text:style-name="P3">Name</text:p>
      <text:p text:style-name="P6"/>
      <text:p text:style-name="P3">First<text:tab/><text:tab/><text:tab/><text:tab/><text:tab/>Middle<text:tab/><text:tab/><text:tab/><text:tab/>Last</text:p>
      <text:p text:style-name="P3"/>
      <text:p text:style-name="P3"/>
      <text:p text:style-name="P3">Permanent mailing address:____________________________________________</text:p>
      <text:p text:style-name="P3"><text:tab/><text:tab/><text:tab/><text:tab/><text:tab/><text:tab/>Street/PO Box</text:p>
      <text:p text:style-name="P6"/>
      <text:p text:style-name="P3"><text:s text:c="7"/>City<text:tab/><text:tab/><text:tab/><text:tab/>State<text:tab/><text:tab/><text:tab/>Zip<text:tab/><text:tab/>Phone</text:p>
      <text:p text:style-name="P3"/>
      <text:p text:style-name="P3">Applicant will apply to enter, or is currently enrolled in, what college or institution of higher education in the fall?__________________________________________</text:p>
      <text:p text:style-name="P3"/>
      <text:p text:style-name="P3">For the academic year beginning?_______________________________________</text:p>
      <text:p text:style-name="P3"/>
      <text:p text:style-name="P3"/>
      <text:p text:style-name="P3">Major course of study?________________________________________________</text:p>
      <text:list xml:id="list2350955682" text:style-name="WWNum5">
        <text:list-item>
          <text:p text:style-name="P12"><text:soft-page-break/><text:s/>Please list high schools, community colleges and colleges you have attended. <text:s/>Include dates of attendance and graduation. <text:s/></text:p>
        </text:list-item>
      </text:list>
      <text:p text:style-name="P7"/>
      <text:p text:style-name="P7">Schools<text:tab/><text:tab/><text:tab/><text:tab/><text:tab/><text:tab/><text:tab/>Dates</text:p>
      <text:p text:style-name="P7"/>
      <text:p text:style-name="P7">________________________________________________________________</text:p>
      <text:p text:style-name="P7"/>
      <text:p text:style-name="P7">________________________________________________________________<text:line-break/><text:line-break/>________________________________________________________________</text:p>
      <text:p text:style-name="P7"/>
      <text:p text:style-name="P7">Be certain your transcripts are included with this application. <text:s/>Transcripts are required of your high school years and all college transcripts to date.</text:p>
      <text:p text:style-name="P7"/>
      <text:list xml:id="list123846342914000" text:continue-numbering="true" text:style-name="WWNum5">
        <text:list-item>
          <text:p text:style-name="P12"><text:s/>Applicants overall GPA from high school_______,community college_____</text:p>
        </text:list-item>
      </text:list>
      <text:p text:style-name="P11">4 year college_______</text:p>
      <text:list xml:id="list123847321072879" text:continue-numbering="true" text:style-name="WWNum5">
        <text:list-item>
          <text:p text:style-name="P12"><text:s/>What will be your academic level for the coming school year?</text:p>
        </text:list-item>
      </text:list>
      <text:p text:style-name="P11">Freshman_____Sophomore_____Junior_____Senior_____</text:p>
      <text:p text:style-name="P3"><text:s text:c="7"/></text:p>
      <text:list xml:id="list123846796315042" text:continue-numbering="true" text:style-name="WWNum5">
        <text:list-item>
          <text:p text:style-name="P12"><text:s/>List school activities, scholarship recognition, awards and honors.</text:p>
        </text:list-item>
      </text:list>
      <text:p text:style-name="P3"/>
      <text:p text:style-name="P3"/>
      <text:p text:style-name="P3"/>
      <text:p text:style-name="P3"/>
      <text:p text:style-name="P3"/>
      <text:list xml:id="list123845715755312" text:continue-numbering="true" text:style-name="WWNum5">
        <text:list-item>
          <text:p text:style-name="P12"><text:s/>List involvement in community activities and service, include hours annually.</text:p>
        </text:list-item>
      </text:list>
      <text:p text:style-name="P3"/>
      <text:p text:style-name="P3"><text:s text:c="3"/></text:p>
      <text:p text:style-name="P3"/>
      <text:p text:style-name="P3"/>
      <text:p text:style-name="P3"/>
      <text:list xml:id="list123846781116761" text:continue-numbering="true" text:style-name="WWNum5">
        <text:list-item>
          <text:p text:style-name="P12"><text:s/>Describe your top two leadership experiences.</text:p>
        </text:list-item>
      </text:list>
      <text:p text:style-name="P3"/>
      <text:p text:style-name="P3"/>
      <text:p text:style-name="P3"/>
      <text:p text:style-name="P3"/>
      <text:list xml:id="list123846160958541" text:continue-numbering="true" text:style-name="WWNum5">
        <text:list-item>
          <text:p text:style-name="P12"><text:soft-page-break/><text:s/>List your work experience. <text:s/>Describe your job responsibilities and activities.</text:p>
        </text:list-item>
      </text:list>
      <text:p text:style-name="P3"/>
      <text:p text:style-name="P3"/>
      <text:p text:style-name="P3"/>
      <text:p text:style-name="P3"/>
      <text:p text:style-name="P3"/>
      <text:list xml:id="list123846042600250" text:continue-numbering="true" text:style-name="WWNum5">
        <text:list-item>
          <text:p text:style-name="P13"><text:span text:style-name="T1">CONFIDENTIAL LETTERS OF RECOMMENDATION. <text:s/>Applicant must submit TWO letters giving information about his/her character, leadership ability and community service. The letters must be received by the application deadline of </text:span><text:bookmark text:name="_GoBack"/><text:span text:style-name="T2">April 15th</text:span><text:span text:style-name="T1">. <text:s/>Letters can be mailed to the PO Box at bottom of application.</text:span></text:p>
        </text:list-item>
      </text:list>
      <text:p text:style-name="P3"/>
      <text:p text:style-name="P3"/>
      <text:list xml:id="list123846137142342" text:continue-numbering="true" text:style-name="WWNum5">
        <text:list-item>
          <text:p text:style-name="P12"><text:s/>Why is this scholarship important to you? <text:s/>What are your plans for financing the remainder of your education?</text:p>
        </text:list-item>
      </text:list>
      <text:p text:style-name="P3"/>
      <text:p text:style-name="P3"/>
      <text:p text:style-name="P3"/>
      <text:p text:style-name="P3"/>
      <text:list xml:id="list123846043462336" text:continue-numbering="true" text:style-name="WWNum5">
        <text:list-item>
          <text:p text:style-name="P12"><text:s text:c="2"/>Complete an essay explaining your higher education goals and aspirations.</text:p>
        </text:list-item>
      </text:list>
      <text:p text:style-name="P3"/>
      <text:p text:style-name="P3"/>
      <text:p text:style-name="P7">Applicant certifies that the information provided in this application is true. <text:s/>Applicant agrees that if selected for the scholarship, he/she will attend the institution listed on this application. <text:s/>Applicant understands and agrees that failure to comply with the above may render applicant ineligible and applicant may be required to return any remaining unused portion of the scholarship award.</text:p>
      <text:p text:style-name="P7"/>
      <text:p text:style-name="P7">Dated this___________day of________________, 20___________</text:p>
      <text:p text:style-name="P7"/>
      <text:p text:style-name="P7">Applicant’s signature___________________________________________</text:p>
      <text:p text:style-name="P7"/>
      <text:p text:style-name="P8">Submit application to:</text:p>
      <text:p text:style-name="P7">Friends of Cape Meares Lighthouse</text:p>
      <text:p text:style-name="P7">PO Box 262</text:p>
      <text:p text:style-name="P7">Netarts OR 97143-0262</text:p>
      <text:p text:style-name="P3"><text:soft-page-break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erie</meta:initial-creator>
    <meta:editing-cycles>8</meta:editing-cycles>
    <meta:print-date>2020-02-19T17:45:00</meta:print-date>
    <meta:creation-date>2021-03-18T20:29:00</meta:creation-date>
    <dc:date>2026-02-11T12:38:44.615000000</dc:date>
    <meta:editing-duration>PT6M47S</meta:editing-duration>
    <meta:generator>LibreOffice/7.1.4.2$Windows_X86_64 LibreOffice_project/a529a4fab45b75fefc5b6226684193eb000654f6</meta:generator>
    <meta:document-statistic meta:table-count="0" meta:image-count="0" meta:object-count="0" meta:page-count="4" meta:paragraph-count="39" meta:word-count="385" meta:character-count="3055" meta:non-whitespace-character-count="2650"/>
    <meta:user-defined meta:name="AppVersion">14.0000</meta:user-defined>
    <meta:template xlink:type="simple" xlink:actuate="onRequest" xlink:title="Normal.dotm" xlink:href=""/>
  </office:meta>
</office:document-meta>
</file>